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page" style:column-width="1.878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5" draw:style-name="a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8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7" draw:style-name="a19" draw:name="Text Box 8" svg:x="0.01667in" svg:y="0.00417in" svg:width="0.43657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frame draw:z-index="5" draw:id="id4" draw:style-name="a12" draw:name="Text Box 5" svg:x="0.01667in" svg:y="0.00417in" svg:width="0.43657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  <draw:frame draw:z-index="2" draw:id="id1" draw:style-name="a5" draw:name="Text Box 2" svg:x="0.01667in" svg:y="0.00417in" svg:width="0.43657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1" draw:id="id0" draw:style-name="a2" draw:name="Text Box 1" svg:x="0.01667in" svg:y="0.00417in" svg:width="0.43657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4" draw:id="id3" draw:style-name="a9" draw:name="Text Box 4" svg:x="0.01667in" svg:y="0.00417in" svg:width="0.43657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  <draw:frame draw:z-index="7" draw:id="id6" draw:style-name="a16" draw:name="Text Box 7" svg:x="0.01667in" svg:y="0.00417in" svg:width="0.43657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number-columns-spanned="1" table:number-rows-spanned="3" table:style-name="ce35">
            <text:p><text:s/>7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number-columns-spanned="1" table:number-rows-spanned="3" table:style-name="ce35">
            <text:p><text:s/>9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9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9<text:s/></text:p>
          </table:table-cell>
          <table:table-cell office:value-type="float" office:value="32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22<text:s/></text:p>
          </table:table-cell>
          <table:table-cell office:value-type="float" office:value="49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91<text:s/></text:p>
          </table:table-cell>
          <table:table-cell office:value-type="float" office:value="49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9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8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83<text:s/></text:p>
          </table:table-cell>
          <table:table-cell office:value-type="float" office:value="81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1<text:s/></text:p>
          </table:table-cell>
          <table:table-cell office:value-type="float" office:value="73" table:formula="of:=SUM([.K4:.K141])" table:number-columns-spanned="1" table:number-rows-spanned="3" table:style-name="ce39">
            <text:p><text:s/>73<text:s/></text:p>
          </table:table-cell>
          <table:table-cell office:value-type="float" office:value="16" table:formula="of:=SUM([.L4:.L141])" table:number-columns-spanned="1" table:number-rows-spanned="3" table:style-name="ce39">
            <text:p><text:s/>1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5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52<text:s/></text:p>
          </table:table-cell>
          <table:table-cell office:value-type="float" office:value="14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6<text:s/></text:p>
          </table:table-cell>
          <table:table-cell office:value-type="float" office:value="22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28<text:s/></text:p>
          </table:table-cell>
          <table:table-cell office:value-type="float" office:value="22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2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40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40<text:s/></text:p>
          </table:table-cell>
          <table:table-cell office:value-type="float" office:value="4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7<text:s/></text:p>
          </table:table-cell>
          <table:table-cell office:value-type="float" office:value="17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76<text:s/></text:p>
          </table:table-cell>
          <table:table-cell office:value-type="float" office:value="26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63<text:s/></text:p>
          </table:table-cell>
          <table:table-cell office:value-type="float" office:value="26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6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4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42<text:s/></text:p>
          </table:table-cell>
          <table:table-cell office:value-type="float" office:value="33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3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1.$A$1:10401.$IV$3" table:base-cell-address="10401.$A$1"/>
        </table:named-expressions>
      </table:table>
      <table:table table:name="1040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3" draw:id="id11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17" draw:style-name="a4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14" draw:style-name="a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5" draw:id="id13" draw:style-name="a33" draw:name="Text Box 5" svg:x="0.01667in" svg:y="0.00417in" svg:width="0.43657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  <draw:frame draw:z-index="8" draw:id="id16" draw:style-name="a40" draw:name="Text Box 8" svg:x="0.01667in" svg:y="0.00417in" svg:width="0.43657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  <draw:frame draw:z-index="2" draw:id="id10" draw:style-name="a26" draw:name="Text Box 2" svg:x="0.01667in" svg:y="0.00417in" svg:width="0.43657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1" draw:id="id9" draw:style-name="a23" draw:name="Text Box 1" svg:x="0.01667in" svg:y="0.00417in" svg:width="0.43657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  <draw:frame draw:z-index="7" draw:id="id15" draw:style-name="a37" draw:name="Text Box 7" svg:x="0.01667in" svg:y="0.00417in" svg:width="0.43657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frame draw:z-index="4" draw:id="id12" draw:style-name="a30" draw:name="Text Box 4" svg:x="0.01667in" svg:y="0.00417in" svg:width="0.43657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63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63<text:s/></text:p>
          </table:table-cell>
          <table:table-cell office:value-type="float" office:value="24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40<text:s/></text:p>
          </table:table-cell>
          <table:table-cell office:value-type="float" office:value="35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51<text:s/></text:p>
          </table:table-cell>
          <table:table-cell office:value-type="float" office:value="35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5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0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0<text:s/></text:p>
          </table:table-cell>
          <table:table-cell office:value-type="float" office:value="65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5<text:s/></text:p>
          </table:table-cell>
          <table:table-cell office:value-type="float" office:value="40" table:formula="of:=SUM([.K4:.K141])" table:number-columns-spanned="1" table:number-rows-spanned="3" table:style-name="ce39">
            <text:p><text:s/>40<text:s/></text:p>
          </table:table-cell>
          <table:table-cell office:value-type="float" office:value="22" table:formula="of:=SUM([.L4:.L141])" table:number-columns-spanned="1" table:number-rows-spanned="3" table:style-name="ce39">
            <text:p><text:s/>2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5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54<text:s/></text:p>
          </table:table-cell>
          <table:table-cell office:value-type="float" office:value="11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6<text:s/></text:p>
          </table:table-cell>
          <table:table-cell office:value-type="float" office:value="163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3<text:s/></text:p>
          </table:table-cell>
          <table:table-cell office:value-type="float" office:value="163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3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0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0<text:s/></text:p>
          </table:table-cell>
          <table:table-cell office:value-type="float" office:value="42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09<text:s/></text:p>
          </table:table-cell>
          <table:table-cell office:value-type="float" office:value="124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4<text:s/></text:p>
          </table:table-cell>
          <table:table-cell office:value-type="float" office:value="18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88<text:s/></text:p>
          </table:table-cell>
          <table:table-cell office:value-type="float" office:value="18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88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0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0<text:s/></text:p>
          </table:table-cell>
          <table:table-cell office:value-type="float" office:value="23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3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2.$A$1:10402.$IV$3" table:base-cell-address="10402.$A$1"/>
        </table:named-expressions>
      </table:table>
      <table:table table:name="10403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3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3" draw:id="id20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23" draw:style-name="a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26" draw:style-name="a6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25" draw:style-name="a61" draw:name="Text Box 8" svg:x="0.01667in" svg:y="0.00417in" svg:width="0.43657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frame draw:z-index="5" draw:id="id22" draw:style-name="a54" draw:name="Text Box 5" svg:x="0.01667in" svg:y="0.00417in" svg:width="0.43657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19" draw:style-name="a47" draw:name="Text Box 2" svg:x="0.01667in" svg:y="0.00417in" svg:width="0.43657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1" draw:id="id18" draw:style-name="a44" draw:name="Text Box 1" svg:x="0.01667in" svg:y="0.00417in" svg:width="0.43657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  <draw:frame draw:z-index="4" draw:id="id21" draw:style-name="a51" draw:name="Text Box 4" svg:x="0.01667in" svg:y="0.00417in" svg:width="0.43657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  <draw:frame draw:z-index="7" draw:id="id24" draw:style-name="a58" draw:name="Text Box 7" svg:x="0.01667in" svg:y="0.00417in" svg:width="0.43657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5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58<text:s/></text:p>
          </table:table-cell>
          <table:table-cell office:value-type="float" office:value="376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76<text:s/></text:p>
          </table:table-cell>
          <table:table-cell office:value-type="float" office:value="53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31<text:s/></text:p>
          </table:table-cell>
          <table:table-cell office:value-type="float" office:value="53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3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4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4<text:s/></text:p>
          </table:table-cell>
          <table:table-cell office:value-type="float" office:value="7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2<text:s/></text:p>
          </table:table-cell>
          <table:table-cell office:value-type="float" office:value="51" table:formula="of:=SUM([.K4:.K141])" table:number-columns-spanned="1" table:number-rows-spanned="3" table:style-name="ce39">
            <text:p><text:s/>51<text:s/></text:p>
          </table:table-cell>
          <table:table-cell office:value-type="float" office:value="31" table:formula="of:=SUM([.L4:.L141])" table:number-columns-spanned="1" table:number-rows-spanned="3" table:style-name="ce39">
            <text:p><text:s/>3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81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81<text:s/></text:p>
          </table:table-cell>
          <table:table-cell office:value-type="float" office:value="15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54<text:s/></text:p>
          </table:table-cell>
          <table:table-cell office:value-type="float" office:value="24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42<text:s/></text:p>
          </table:table-cell>
          <table:table-cell office:value-type="float" office:value="24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4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5<text:s/></text:p>
          </table:table-cell>
          <table:table-cell office:value-type="float" office:value="4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7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77<text:s/></text:p>
          </table:table-cell>
          <table:table-cell office:value-type="float" office:value="22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222<text:s/></text:p>
          </table:table-cell>
          <table:table-cell office:value-type="float" office:value="28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89<text:s/></text:p>
          </table:table-cell>
          <table:table-cell office:value-type="float" office:value="28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8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9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9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3.$A$1:10403.$IV$3" table:base-cell-address="10403.$A$1"/>
        </table:named-expressions>
      </table:table>
      <table:table table:name="10404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4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3" draw:id="id29" draw:style-name="a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35" draw:style-name="a8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32" draw:style-name="a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5" draw:id="id31" draw:style-name="a75" draw:name="Text Box 5" svg:x="0.01667in" svg:y="0.00417in" svg:width="0.43657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frame draw:z-index="8" draw:id="id34" draw:style-name="a82" draw:name="Text Box 8" svg:x="0.01667in" svg:y="0.00417in" svg:width="0.43657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  <draw:frame draw:z-index="2" draw:id="id28" draw:style-name="a68" draw:name="Text Box 2" svg:x="0.01667in" svg:y="0.00417in" svg:width="0.43657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1" draw:id="id27" draw:style-name="a65" draw:name="Text Box 1" svg:x="0.01667in" svg:y="0.00417in" svg:width="0.43657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  <draw:frame draw:z-index="7" draw:id="id33" draw:style-name="a79" draw:name="Text Box 7" svg:x="0.01667in" svg:y="0.00417in" svg:width="0.43657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  <draw:frame draw:z-index="4" draw:id="id30" draw:style-name="a72" draw:name="Text Box 4" svg:x="0.01667in" svg:y="0.00417in" svg:width="0.43657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0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05<text:s/></text:p>
          </table:table-cell>
          <table:table-cell office:value-type="float" office:value="294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94<text:s/></text:p>
          </table:table-cell>
          <table:table-cell office:value-type="float" office:value="43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37<text:s/></text:p>
          </table:table-cell>
          <table:table-cell office:value-type="float" office:value="43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37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0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0<text:s/></text:p>
          </table:table-cell>
          <table:table-cell office:value-type="float" office:value="8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9<text:s/></text:p>
          </table:table-cell>
          <table:table-cell office:value-type="float" office:value="37" table:formula="of:=SUM([.K4:.K141])" table:number-columns-spanned="1" table:number-rows-spanned="3" table:style-name="ce39">
            <text:p><text:s/>37<text:s/></text:p>
          </table:table-cell>
          <table:table-cell office:value-type="float" office:value="22" table:formula="of:=SUM([.L4:.L141])" table:number-columns-spanned="1" table:number-rows-spanned="3" table:style-name="ce39">
            <text:p><text:s/>2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4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40<text:s/></text:p>
          </table:table-cell>
          <table:table-cell office:value-type="float" office:value="142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2<text:s/></text:p>
          </table:table-cell>
          <table:table-cell office:value-type="float" office:value="20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2<text:s/></text:p>
          </table:table-cell>
          <table:table-cell office:value-type="float" office:value="20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18<text:s/></text:p>
          </table:table-cell>
          <table:table-cell office:value-type="float" office:value="5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65<text:s/></text:p>
          </table:table-cell>
          <table:table-cell office:value-type="float" office:value="15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52<text:s/></text:p>
          </table:table-cell>
          <table:table-cell office:value-type="float" office:value="23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35<text:s/></text:p>
          </table:table-cell>
          <table:table-cell office:value-type="float" office:value="23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3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4.$A$1:10404.$IV$3" table:base-cell-address="10404.$A$1"/>
        </table:named-expressions>
      </table:table>
      <table:table table:name="10405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5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3" draw:id="id38" draw:style-name="a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41" draw:style-name="a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44" draw:style-name="a1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43" draw:style-name="a103" draw:name="Text Box 8" svg:x="0.01667in" svg:y="0.00417in" svg:width="0.43657in" svg:height="0in">
              <draw:text-box>
                <text:p text:style-name="a102" text:class-names="" text:cond-style-name=""><text:span text:style-name="a101" text:class-names="">性別</text:span></text:p>
              </draw:text-box>
              <svg:title/>
              <svg:desc/>
            </draw:frame>
            <draw:frame draw:z-index="5" draw:id="id40" draw:style-name="a96" draw:name="Text Box 5" svg:x="0.01667in" svg:y="0.00417in" svg:width="0.43657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2" draw:id="id37" draw:style-name="a89" draw:name="Text Box 2" svg:x="0.01667in" svg:y="0.00417in" svg:width="0.43657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1" draw:id="id36" draw:style-name="a86" draw:name="Text Box 1" svg:x="0.01667in" svg:y="0.00417in" svg:width="0.43657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4" draw:id="id39" draw:style-name="a93" draw:name="Text Box 4" svg:x="0.01667in" svg:y="0.00417in" svg:width="0.43657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  <draw:frame draw:z-index="7" draw:id="id42" draw:style-name="a100" draw:name="Text Box 7" svg:x="0.01667in" svg:y="0.00417in" svg:width="0.43657in" svg:height="0in">
              <draw:text-box>
                <text:p text:style-name="a99" text:class-names="" text:cond-style-name=""><text:span text:style-name="a98" text:class-names="">性別</text:span></text:p>
              </draw:text-box>
              <svg:title/>
              <svg:desc/>
            </draw:frame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number-columns-spanned="1" table:number-rows-spanned="3" table:style-name="ce35">
            <text:p><text:s/>1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number-columns-spanned="1" table:number-rows-spanned="3" table:style-name="ce35">
            <text:p><text:s/>7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8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86<text:s/></text:p>
          </table:table-cell>
          <table:table-cell office:value-type="float" office:value="36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62<text:s/></text:p>
          </table:table-cell>
          <table:table-cell office:value-type="float" office:value="52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23<text:s/></text:p>
          </table:table-cell>
          <table:table-cell office:value-type="float" office:value="52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2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1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1<text:s/></text:p>
          </table:table-cell>
          <table:table-cell office:value-type="float" office:value="6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7<text:s/></text:p>
          </table:table-cell>
          <table:table-cell office:value-type="float" office:value="78" table:formula="of:=SUM([.K4:.K141])" table:number-columns-spanned="1" table:number-rows-spanned="3" table:style-name="ce39">
            <text:p><text:s/>78<text:s/></text:p>
          </table:table-cell>
          <table:table-cell office:value-type="float" office:value="24" table:formula="of:=SUM([.L4:.L141])" table:number-columns-spanned="1" table:number-rows-spanned="3" table:style-name="ce39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41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41<text:s/></text:p>
          </table:table-cell>
          <table:table-cell office:value-type="float" office:value="160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60<text:s/></text:p>
          </table:table-cell>
          <table:table-cell office:value-type="float" office:value="25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52<text:s/></text:p>
          </table:table-cell>
          <table:table-cell office:value-type="float" office:value="25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5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9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9<text:s/></text:p>
          </table:table-cell>
          <table:table-cell office:value-type="float" office:value="36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5<text:s/></text:p>
          </table:table-cell>
          <table:table-cell office:value-type="float" office:value="20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202<text:s/></text:p>
          </table:table-cell>
          <table:table-cell office:value-type="float" office:value="27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71<text:s/></text:p>
          </table:table-cell>
          <table:table-cell office:value-type="float" office:value="27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7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31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1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5.$A$1:10405.$IV$3" table:base-cell-address="10405.$A$1"/>
        </table:named-expressions>
      </table:table>
      <table:table table:name="10406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6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9" draw:id="id53" draw:style-name="a12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47" draw:style-name="a1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50" draw:style-name="a11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46" draw:style-name="a110" draw:name="Text Box 2" svg:x="0.01667in" svg:y="0.00417in" svg:width="0.43657in" svg:height="0in">
              <draw:text-box>
                <text:p text:style-name="a109" text:class-names="" text:cond-style-name=""><text:span text:style-name="a108" text:class-names="">性別</text:span></text:p>
              </draw:text-box>
              <svg:title/>
              <svg:desc/>
            </draw:frame>
            <draw:frame draw:z-index="5" draw:id="id49" draw:style-name="a117" draw:name="Text Box 5" svg:x="0.01667in" svg:y="0.00417in" svg:width="0.43657in" svg:height="0in">
              <draw:text-box>
                <text:p text:style-name="a116" text:class-names="" text:cond-style-name=""><text:span text:style-name="a115" text:class-names="">性別</text:span></text:p>
              </draw:text-box>
              <svg:title/>
              <svg:desc/>
            </draw:frame>
            <draw:frame draw:z-index="8" draw:id="id52" draw:style-name="a124" draw:name="Text Box 8" svg:x="0.01667in" svg:y="0.00417in" svg:width="0.43657in" svg:height="0in">
              <draw:text-box>
                <text:p text:style-name="a123" text:class-names="" text:cond-style-name=""><text:span text:style-name="a12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51" draw:style-name="a121" draw:name="Text Box 7" svg:x="0.01667in" svg:y="0.00417in" svg:width="0.43657in" svg:height="0in">
              <draw:text-box>
                <text:p text:style-name="a120" text:class-names="" text:cond-style-name=""><text:span text:style-name="a119" text:class-names="">性別</text:span></text:p>
              </draw:text-box>
              <svg:title/>
              <svg:desc/>
            </draw:frame>
            <draw:frame draw:z-index="1" draw:id="id45" draw:style-name="a107" draw:name="Text Box 1" svg:x="0.01667in" svg:y="0.00417in" svg:width="0.43657in" svg:height="0in">
              <draw:text-box>
                <text:p text:style-name="a106" text:class-names="" text:cond-style-name=""><text:span text:style-name="a105" text:class-names="">性別</text:span></text:p>
              </draw:text-box>
              <svg:title/>
              <svg:desc/>
            </draw:frame>
            <draw:frame draw:z-index="4" draw:id="id48" draw:style-name="a114" draw:name="Text Box 4" svg:x="0.01667in" svg:y="0.00417in" svg:width="0.43657in" svg:height="0in">
              <draw:text-box>
                <text:p text:style-name="a113" text:class-names="" text:cond-style-name=""><text:span text:style-name="a112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6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68<text:s/></text:p>
          </table:table-cell>
          <table:table-cell office:value-type="float" office:value="28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3<text:s/></text:p>
          </table:table-cell>
          <table:table-cell office:value-type="float" office:value="465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65<text:s/></text:p>
          </table:table-cell>
          <table:table-cell office:value-type="float" office:value="465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65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5<text:s/></text:p>
          </table:table-cell>
          <table:table-cell office:value-type="float" office:value="7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6<text:s/></text:p>
          </table:table-cell>
          <table:table-cell office:value-type="float" office:value="41" table:formula="of:=SUM([.K4:.K141])" table:number-columns-spanned="1" table:number-rows-spanned="3" table:style-name="ce39">
            <text:p><text:s/>41<text:s/></text:p>
          </table:table-cell>
          <table:table-cell office:value-type="float" office:value="20" table:formula="of:=SUM([.L4:.L141])" table:number-columns-spanned="1" table:number-rows-spanned="3" table:style-name="ce39">
            <text:p><text:s/>2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85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85<text:s/></text:p>
          </table:table-cell>
          <table:table-cell office:value-type="float" office:value="143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3<text:s/></text:p>
          </table:table-cell>
          <table:table-cell office:value-type="float" office:value="22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28<text:s/></text:p>
          </table:table-cell>
          <table:table-cell office:value-type="float" office:value="22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2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3<text:s/></text:p>
          </table:table-cell>
          <table:table-cell office:value-type="float" office:value="54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83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83<text:s/></text:p>
          </table:table-cell>
          <table:table-cell office:value-type="float" office:value="140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0<text:s/></text:p>
          </table:table-cell>
          <table:table-cell office:value-type="float" office:value="237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37<text:s/></text:p>
          </table:table-cell>
          <table:table-cell office:value-type="float" office:value="237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37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2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6.$A$1:10406.$IV$3" table:base-cell-address="10406.$A$1"/>
        </table:named-expressions>
      </table:table>
      <table:table table:name="10407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7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9" draw:id="id62" draw:style-name="a14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56" draw:style-name="a1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59" draw:style-name="a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55" draw:style-name="a131" draw:name="Text Box 2" svg:x="0.01667in" svg:y="0.00417in" svg:width="0.43657in" svg:height="0in">
              <draw:text-box>
                <text:p text:style-name="a130" text:class-names="" text:cond-style-name=""><text:span text:style-name="a129" text:class-names="">性別</text:span></text:p>
              </draw:text-box>
              <svg:title/>
              <svg:desc/>
            </draw:frame>
            <draw:frame draw:z-index="5" draw:id="id58" draw:style-name="a138" draw:name="Text Box 5" svg:x="0.01667in" svg:y="0.00417in" svg:width="0.43657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8" draw:id="id61" draw:style-name="a145" draw:name="Text Box 8" svg:x="0.01667in" svg:y="0.00417in" svg:width="0.43657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60" draw:style-name="a142" draw:name="Text Box 7" svg:x="0.01667in" svg:y="0.00417in" svg:width="0.43657in" svg:height="0in">
              <draw:text-box>
                <text:p text:style-name="a141" text:class-names="" text:cond-style-name=""><text:span text:style-name="a140" text:class-names="">性別</text:span></text:p>
              </draw:text-box>
              <svg:title/>
              <svg:desc/>
            </draw:frame>
            <draw:frame draw:z-index="1" draw:id="id54" draw:style-name="a128" draw:name="Text Box 1" svg:x="0.01667in" svg:y="0.00417in" svg:width="0.43657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57" draw:style-name="a135" draw:name="Text Box 4" svg:x="0.01667in" svg:y="0.00417in" svg:width="0.43657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1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16<text:s/></text:p>
          </table:table-cell>
          <table:table-cell office:value-type="float" office:value="304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04<text:s/></text:p>
          </table:table-cell>
          <table:table-cell office:value-type="float" office:value="47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76<text:s/></text:p>
          </table:table-cell>
          <table:table-cell office:value-type="float" office:value="47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7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3<text:s/></text:p>
          </table:table-cell>
          <table:table-cell office:value-type="float" office:value="90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90<text:s/></text:p>
          </table:table-cell>
          <table:table-cell office:value-type="float" office:value="57" table:formula="of:=SUM([.K4:.K141])" table:number-columns-spanned="1" table:number-rows-spanned="3" table:style-name="ce39">
            <text:p><text:s/>57<text:s/></text:p>
          </table:table-cell>
          <table:table-cell office:value-type="float" office:value="21" table:formula="of:=SUM([.L4:.L141])" table:number-columns-spanned="1" table:number-rows-spanned="3" table:style-name="ce39">
            <text:p><text:s/>2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46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46<text:s/></text:p>
          </table:table-cell>
          <table:table-cell office:value-type="float" office:value="14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7<text:s/></text:p>
          </table:table-cell>
          <table:table-cell office:value-type="float" office:value="221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21<text:s/></text:p>
          </table:table-cell>
          <table:table-cell office:value-type="float" office:value="221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21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9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9<text:s/></text:p>
          </table:table-cell>
          <table:table-cell office:value-type="float" office:value="61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6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7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70<text:s/></text:p>
          </table:table-cell>
          <table:table-cell office:value-type="float" office:value="157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57<text:s/></text:p>
          </table:table-cell>
          <table:table-cell office:value-type="float" office:value="25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55<text:s/></text:p>
          </table:table-cell>
          <table:table-cell office:value-type="float" office:value="25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5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4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7.$A$1:10407.$IV$3" table:base-cell-address="10407.$A$1"/>
        </table:named-expressions>
      </table:table>
      <table:table table:name="10408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8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6" draw:id="id68" draw:style-name="a1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65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71" draw:style-name="a16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70" draw:style-name="a166" draw:name="Text Box 8" svg:x="0.01667in" svg:y="0.00417in" svg:width="0.43657in" svg:height="0in">
              <draw:text-box>
                <text:p text:style-name="a165" text:class-names="" text:cond-style-name=""><text:span text:style-name="a164" text:class-names="">性別</text:span></text:p>
              </draw:text-box>
              <svg:title/>
              <svg:desc/>
            </draw:frame>
            <draw:frame draw:z-index="2" draw:id="id64" draw:style-name="a152" draw:name="Text Box 2" svg:x="0.01667in" svg:y="0.00417in" svg:width="0.43657in" svg:height="0in">
              <draw:text-box>
                <text:p text:style-name="a151" text:class-names="" text:cond-style-name=""><text:span text:style-name="a150" text:class-names="">性別</text:span></text:p>
              </draw:text-box>
              <svg:title/>
              <svg:desc/>
            </draw:frame>
            <draw:frame draw:z-index="5" draw:id="id67" draw:style-name="a159" draw:name="Text Box 5" svg:x="0.01667in" svg:y="0.00417in" svg:width="0.43657in" svg:height="0in">
              <draw:text-box>
                <text:p text:style-name="a158" text:class-names="" text:cond-style-name=""><text:span text:style-name="a15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69" draw:style-name="a163" draw:name="Text Box 7" svg:x="0.01667in" svg:y="0.00417in" svg:width="0.43657in" svg:height="0in">
              <draw:text-box>
                <text:p text:style-name="a162" text:class-names="" text:cond-style-name=""><text:span text:style-name="a161" text:class-names="">性別</text:span></text:p>
              </draw:text-box>
              <svg:title/>
              <svg:desc/>
            </draw:frame>
            <draw:frame draw:z-index="4" draw:id="id66" draw:style-name="a156" draw:name="Text Box 4" svg:x="0.01667in" svg:y="0.00417in" svg:width="0.43657in" svg:height="0in">
              <draw:text-box>
                <text:p text:style-name="a155" text:class-names="" text:cond-style-name=""><text:span text:style-name="a154" text:class-names="">性別</text:span></text:p>
              </draw:text-box>
              <svg:title/>
              <svg:desc/>
            </draw:frame>
            <draw:frame draw:z-index="1" draw:id="id63" draw:style-name="a149" draw:name="Text Box 1" svg:x="0.01667in" svg:y="0.00417in" svg:width="0.43657in" svg:height="0in">
              <draw:text-box>
                <text:p text:style-name="a148" text:class-names="" text:cond-style-name=""><text:span text:style-name="a147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4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46<text:s/></text:p>
          </table:table-cell>
          <table:table-cell office:value-type="float" office:value="32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21<text:s/></text:p>
          </table:table-cell>
          <table:table-cell office:value-type="float" office:value="55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57<text:s/></text:p>
          </table:table-cell>
          <table:table-cell office:value-type="float" office:value="55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57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7<text:s/></text:p>
          </table:table-cell>
          <table:table-cell office:value-type="float" office:value="75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5<text:s/></text:p>
          </table:table-cell>
          <table:table-cell office:value-type="float" office:value="33" table:formula="of:=SUM([.K4:.K141])" table:number-columns-spanned="1" table:number-rows-spanned="3" table:style-name="ce39">
            <text:p><text:s/>33<text:s/></text:p>
          </table:table-cell>
          <table:table-cell office:value-type="float" office:value="35" table:formula="of:=SUM([.L4:.L141])" table:number-columns-spanned="1" table:number-rows-spanned="3" table:style-name="ce39">
            <text:p><text:s/>3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6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60<text:s/></text:p>
          </table:table-cell>
          <table:table-cell office:value-type="float" office:value="14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7<text:s/></text:p>
          </table:table-cell>
          <table:table-cell office:value-type="float" office:value="27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77<text:s/></text:p>
          </table:table-cell>
          <table:table-cell office:value-type="float" office:value="27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7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2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2<text:s/></text:p>
          </table:table-cell>
          <table:table-cell office:value-type="float" office:value="4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8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86<text:s/></text:p>
          </table:table-cell>
          <table:table-cell office:value-type="float" office:value="174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74<text:s/></text:p>
          </table:table-cell>
          <table:table-cell office:value-type="float" office:value="28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80<text:s/></text:p>
          </table:table-cell>
          <table:table-cell office:value-type="float" office:value="28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8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5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5<text:s/></text:p>
          </table:table-cell>
          <table:table-cell office:value-type="float" office:value="2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8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8.$A$1:10408.$IV$3" table:base-cell-address="10408.$A$1"/>
        </table:named-expressions>
      </table:table>
      <table:table table:name="10409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9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9" draw:id="id80" draw:style-name="a18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74" draw:style-name="a1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77" draw:style-name="a1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73" draw:style-name="a173" draw:name="Text Box 2" svg:x="0.01667in" svg:y="0.00417in" svg:width="0.43657in" svg:height="0in">
              <draw:text-box>
                <text:p text:style-name="a172" text:class-names="" text:cond-style-name=""><text:span text:style-name="a171" text:class-names="">性別</text:span></text:p>
              </draw:text-box>
              <svg:title/>
              <svg:desc/>
            </draw:frame>
            <draw:frame draw:z-index="5" draw:id="id76" draw:style-name="a180" draw:name="Text Box 5" svg:x="0.01667in" svg:y="0.00417in" svg:width="0.43657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frame draw:z-index="8" draw:id="id79" draw:style-name="a187" draw:name="Text Box 8" svg:x="0.01667in" svg:y="0.00417in" svg:width="0.43657in" svg:height="0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78" draw:style-name="a184" draw:name="Text Box 7" svg:x="0.01667in" svg:y="0.00417in" svg:width="0.43657in" svg:height="0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  <draw:frame draw:z-index="1" draw:id="id72" draw:style-name="a170" draw:name="Text Box 1" svg:x="0.01667in" svg:y="0.00417in" svg:width="0.43657in" svg:height="0in">
              <draw:text-box>
                <text:p text:style-name="a169" text:class-names="" text:cond-style-name=""><text:span text:style-name="a168" text:class-names="">性別</text:span></text:p>
              </draw:text-box>
              <svg:title/>
              <svg:desc/>
            </draw:frame>
            <draw:frame draw:z-index="4" draw:id="id75" draw:style-name="a177" draw:name="Text Box 4" svg:x="0.01667in" svg:y="0.00417in" svg:width="0.43657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7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77<text:s/></text:p>
          </table:table-cell>
          <table:table-cell office:value-type="float" office:value="28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1<text:s/></text:p>
          </table:table-cell>
          <table:table-cell office:value-type="float" office:value="50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03<text:s/></text:p>
          </table:table-cell>
          <table:table-cell office:value-type="float" office:value="50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0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7<text:s/></text:p>
          </table:table-cell>
          <table:table-cell office:value-type="float" office:value="6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2<text:s/></text:p>
          </table:table-cell>
          <table:table-cell office:value-type="float" office:value="30" table:formula="of:=SUM([.K4:.K141])" table:number-columns-spanned="1" table:number-rows-spanned="3" table:style-name="ce39">
            <text:p><text:s/>30<text:s/></text:p>
          </table:table-cell>
          <table:table-cell office:value-type="float" office:value="26" table:formula="of:=SUM([.L4:.L141])" table:number-columns-spanned="1" table:number-rows-spanned="3" table:style-name="ce39">
            <text:p><text:s/>2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1<text:s/></text:p>
          </table:table-cell>
          <table:table-cell office:value-type="float" office:value="13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36<text:s/></text:p>
          </table:table-cell>
          <table:table-cell office:value-type="float" office:value="240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40<text:s/></text:p>
          </table:table-cell>
          <table:table-cell office:value-type="float" office:value="240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40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40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40<text:s/></text:p>
          </table:table-cell>
          <table:table-cell office:value-type="float" office:value="35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6<text:s/></text:p>
          </table:table-cell>
          <table:table-cell office:value-type="float" office:value="145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5<text:s/></text:p>
          </table:table-cell>
          <table:table-cell office:value-type="float" office:value="26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63<text:s/></text:p>
          </table:table-cell>
          <table:table-cell office:value-type="float" office:value="26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6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7<text:s/></text:p>
          </table:table-cell>
          <table:table-cell office:value-type="float" office:value="27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7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09.$A$1:10409.$IV$3" table:base-cell-address="10409.$A$1"/>
        </table:named-expressions>
      </table:table>
      <table:table table:name="10410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10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6" draw:id="id86" draw:style-name="a2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83" draw:style-name="a1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89" draw:style-name="a20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88" draw:style-name="a208" draw:name="Text Box 8" svg:x="0.01667in" svg:y="0.00417in" svg:width="0.43657in" svg:height="0in">
              <draw:text-box>
                <text:p text:style-name="a207" text:class-names="" text:cond-style-name=""><text:span text:style-name="a206" text:class-names="">性別</text:span></text:p>
              </draw:text-box>
              <svg:title/>
              <svg:desc/>
            </draw:frame>
            <draw:frame draw:z-index="2" draw:id="id82" draw:style-name="a194" draw:name="Text Box 2" svg:x="0.01667in" svg:y="0.00417in" svg:width="0.43657in" svg:height="0in">
              <draw:text-box>
                <text:p text:style-name="a193" text:class-names="" text:cond-style-name=""><text:span text:style-name="a192" text:class-names="">性別</text:span></text:p>
              </draw:text-box>
              <svg:title/>
              <svg:desc/>
            </draw:frame>
            <draw:frame draw:z-index="5" draw:id="id85" draw:style-name="a201" draw:name="Text Box 5" svg:x="0.01667in" svg:y="0.00417in" svg:width="0.43657in" svg:height="0in">
              <draw:text-box>
                <text:p text:style-name="a200" text:class-names="" text:cond-style-name=""><text:span text:style-name="a19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87" draw:style-name="a205" draw:name="Text Box 7" svg:x="0.01667in" svg:y="0.00417in" svg:width="0.43657in" svg:height="0in">
              <draw:text-box>
                <text:p text:style-name="a204" text:class-names="" text:cond-style-name=""><text:span text:style-name="a203" text:class-names="">性別</text:span></text:p>
              </draw:text-box>
              <svg:title/>
              <svg:desc/>
            </draw:frame>
            <draw:frame draw:z-index="4" draw:id="id84" draw:style-name="a198" draw:name="Text Box 4" svg:x="0.01667in" svg:y="0.00417in" svg:width="0.43657in" svg:height="0in">
              <draw:text-box>
                <text:p text:style-name="a197" text:class-names="" text:cond-style-name=""><text:span text:style-name="a196" text:class-names="">性別</text:span></text:p>
              </draw:text-box>
              <svg:title/>
              <svg:desc/>
            </draw:frame>
            <draw:frame draw:z-index="1" draw:id="id81" draw:style-name="a191" draw:name="Text Box 1" svg:x="0.01667in" svg:y="0.00417in" svg:width="0.43657in" svg:height="0in">
              <draw:text-box>
                <text:p text:style-name="a190" text:class-names="" text:cond-style-name=""><text:span text:style-name="a189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number-columns-spanned="1" table:number-rows-spanned="3" table:style-name="ce35">
            <text:p><text:s/>9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number-columns-spanned="1" table:number-rows-spanned="3" table:style-name="ce35">
            <text:p><text:s/>1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199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199<text:s/></text:p>
          </table:table-cell>
          <table:table-cell office:value-type="float" office:value="244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44<text:s/></text:p>
          </table:table-cell>
          <table:table-cell office:value-type="float" office:value="368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68<text:s/></text:p>
          </table:table-cell>
          <table:table-cell office:value-type="float" office:value="368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68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8<text:s/></text:p>
          </table:table-cell>
          <table:table-cell office:value-type="float" office:value="7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6<text:s/></text:p>
          </table:table-cell>
          <table:table-cell office:value-type="float" office:value="69" table:formula="of:=SUM([.K4:.K141])" table:number-columns-spanned="1" table:number-rows-spanned="3" table:style-name="ce39">
            <text:p><text:s/>69<text:s/></text:p>
          </table:table-cell>
          <table:table-cell office:value-type="float" office:value="24" table:formula="of:=SUM([.L4:.L141])" table:number-columns-spanned="1" table:number-rows-spanned="3" table:style-name="ce39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2<text:s/></text:p>
          </table:table-cell>
          <table:table-cell office:value-type="float" office:value="119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9<text:s/></text:p>
          </table:table-cell>
          <table:table-cell office:value-type="float" office:value="166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6<text:s/></text:p>
          </table:table-cell>
          <table:table-cell office:value-type="float" office:value="166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6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46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97<text:s/></text:p>
          </table:table-cell>
          <table:table-cell office:value-type="float" office:value="125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5<text:s/></text:p>
          </table:table-cell>
          <table:table-cell office:value-type="float" office:value="202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2<text:s/></text:p>
          </table:table-cell>
          <table:table-cell office:value-type="float" office:value="202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2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4<text:s/></text:p>
          </table:table-cell>
          <table:table-cell office:value-type="float" office:value="30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0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10.$A$1:10410.$IV$3" table:base-cell-address="10410.$A$1"/>
        </table:named-expressions>
      </table:table>
      <table:table table:name="1041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1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9" draw:id="id98" draw:style-name="a2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92" draw:style-name="a2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6" draw:id="id95" draw:style-name="a2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91" draw:style-name="a215" draw:name="Text Box 2" svg:x="0.01667in" svg:y="0.00417in" svg:width="0.43657in" svg:height="0in">
              <draw:text-box>
                <text:p text:style-name="a214" text:class-names="" text:cond-style-name=""><text:span text:style-name="a213" text:class-names="">性別</text:span></text:p>
              </draw:text-box>
              <svg:title/>
              <svg:desc/>
            </draw:frame>
            <draw:frame draw:z-index="5" draw:id="id94" draw:style-name="a222" draw:name="Text Box 5" svg:x="0.01667in" svg:y="0.00417in" svg:width="0.43657in" svg:height="0in">
              <draw:text-box>
                <text:p text:style-name="a221" text:class-names="" text:cond-style-name=""><text:span text:style-name="a220" text:class-names="">性別</text:span></text:p>
              </draw:text-box>
              <svg:title/>
              <svg:desc/>
            </draw:frame>
            <draw:frame draw:z-index="8" draw:id="id97" draw:style-name="a229" draw:name="Text Box 8" svg:x="0.01667in" svg:y="0.00417in" svg:width="0.43657in" svg:height="0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96" draw:style-name="a226" draw:name="Text Box 7" svg:x="0.01667in" svg:y="0.00417in" svg:width="0.43657in" svg:height="0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1" draw:id="id90" draw:style-name="a212" draw:name="Text Box 1" svg:x="0.01667in" svg:y="0.00417in" svg:width="0.43657in" svg:height="0in">
              <draw:text-box>
                <text:p text:style-name="a211" text:class-names="" text:cond-style-name=""><text:span text:style-name="a210" text:class-names="">性別</text:span></text:p>
              </draw:text-box>
              <svg:title/>
              <svg:desc/>
            </draw:frame>
            <draw:frame draw:z-index="4" draw:id="id93" draw:style-name="a219" draw:name="Text Box 4" svg:x="0.01667in" svg:y="0.00417in" svg:width="0.43657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number-columns-spanned="1" table:number-rows-spanned="3" table:style-name="ce35">
            <text:p><text:s/>8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13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13<text:s/></text:p>
          </table:table-cell>
          <table:table-cell office:value-type="float" office:value="24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40<text:s/></text:p>
          </table:table-cell>
          <table:table-cell office:value-type="float" office:value="37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73<text:s/></text:p>
          </table:table-cell>
          <table:table-cell office:value-type="float" office:value="37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7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90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90<text:s/></text:p>
          </table:table-cell>
          <table:table-cell office:value-type="float" office:value="6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9<text:s/></text:p>
          </table:table-cell>
          <table:table-cell office:value-type="float" office:value="63" table:formula="of:=SUM([.K4:.K141])" table:number-columns-spanned="1" table:number-rows-spanned="3" table:style-name="ce39">
            <text:p><text:s/>63<text:s/></text:p>
          </table:table-cell>
          <table:table-cell office:value-type="float" office:value="18" table:formula="of:=SUM([.L4:.L141])" table:number-columns-spanned="1" table:number-rows-spanned="3" table:style-name="ce39">
            <text:p><text:s/>18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8<text:s/></text:p>
          </table:table-cell>
          <table:table-cell office:value-type="float" office:value="117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7<text:s/></text:p>
          </table:table-cell>
          <table:table-cell office:value-type="float" office:value="17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78<text:s/></text:p>
          </table:table-cell>
          <table:table-cell office:value-type="float" office:value="17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7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4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48<text:s/></text:p>
          </table:table-cell>
          <table:table-cell office:value-type="float" office:value="43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95<text:s/></text:p>
          </table:table-cell>
          <table:table-cell office:value-type="float" office:value="123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3<text:s/></text:p>
          </table:table-cell>
          <table:table-cell office:value-type="float" office:value="19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95<text:s/></text:p>
          </table:table-cell>
          <table:table-cell office:value-type="float" office:value="19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9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4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42<text:s/></text:p>
          </table:table-cell>
          <table:table-cell office:value-type="float" office:value="2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11.$A$1:10411.$IV$3" table:base-cell-address="10411.$A$1"/>
        </table:named-expressions>
      </table:table>
      <table:table table:name="1041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31">
            <text:p>104年1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6" draw:id="id104" draw:style-name="a2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101" draw:style-name="a2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107" draw:style-name="a25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106" draw:style-name="a250" draw:name="Text Box 8" svg:x="0.01667in" svg:y="0.00417in" svg:width="0.43657in" svg:height="0in">
              <draw:text-box>
                <text:p text:style-name="a249" text:class-names="" text:cond-style-name=""><text:span text:style-name="a248" text:class-names="">性別</text:span></text:p>
              </draw:text-box>
              <svg:title/>
              <svg:desc/>
            </draw:frame>
            <draw:frame draw:z-index="2" draw:id="id100" draw:style-name="a236" draw:name="Text Box 2" svg:x="0.01667in" svg:y="0.00417in" svg:width="0.43657in" svg:height="0in">
              <draw:text-box>
                <text:p text:style-name="a235" text:class-names="" text:cond-style-name=""><text:span text:style-name="a234" text:class-names="">性別</text:span></text:p>
              </draw:text-box>
              <svg:title/>
              <svg:desc/>
            </draw:frame>
            <draw:frame draw:z-index="5" draw:id="id103" draw:style-name="a243" draw:name="Text Box 5" svg:x="0.01667in" svg:y="0.00417in" svg:width="0.43657in" svg:height="0in">
              <draw:text-box>
                <text:p text:style-name="a242" text:class-names="" text:cond-style-name=""><text:span text:style-name="a24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6">
            <text:p>富岡里</text:p>
          </table:table-cell>
          <table:table-cell office:value-type="string" table:style-name="ce4">
            <text:p>小計</text:p>
            <draw:frame draw:z-index="7" draw:id="id105" draw:style-name="a247" draw:name="Text Box 7" svg:x="0.01667in" svg:y="0.00417in" svg:width="0.43657in" svg:height="0in">
              <draw:text-box>
                <text:p text:style-name="a246" text:class-names="" text:cond-style-name=""><text:span text:style-name="a245" text:class-names="">性別</text:span></text:p>
              </draw:text-box>
              <svg:title/>
              <svg:desc/>
            </draw:frame>
            <draw:frame draw:z-index="4" draw:id="id102" draw:style-name="a240" draw:name="Text Box 4" svg:x="0.01667in" svg:y="0.00417in" svg:width="0.43657in" svg:height="0in">
              <draw:text-box>
                <text:p text:style-name="a239" text:class-names="" text:cond-style-name=""><text:span text:style-name="a238" text:class-names="">性別</text:span></text:p>
              </draw:text-box>
              <svg:title/>
              <svg:desc/>
            </draw:frame>
            <draw:frame draw:z-index="1" draw:id="id99" draw:style-name="a233" draw:name="Text Box 1" svg:x="0.01667in" svg:y="0.00417in" svg:width="0.43657in" svg:height="0in">
              <draw:text-box>
                <text:p text:style-name="a232" text:class-names="" text:cond-style-name=""><text:span text:style-name="a231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6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number-columns-spanned="1" table:number-rows-spanned="3" table:style-name="ce35">
            <text:p><text:s/>7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5">
            <text:p><text:s/>5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number-columns-spanned="1" table:number-rows-spanned="3" table:style-name="ce35">
            <text:p><text:s/>6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number-columns-spanned="1" table:number-rows-spanned="3" table:style-name="ce35">
            <text:p><text:s/>7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5">
            <text:p><text:s/>2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office:value-type="float" office:value="0" table:number-columns-spanned="1" table:number-rows-spanned="3" table:style-name="ce35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office:value-type="float" office:value="1" table:number-columns-spanned="1" table:number-rows-spanned="3" table:style-name="ce35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7<text:s/></text:p>
          </table:table-cell>
          <table:table-cell office:value-type="float" office:value="26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60<text:s/></text:p>
          </table:table-cell>
          <table:table-cell office:value-type="float" office:value="342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42<text:s/></text:p>
          </table:table-cell>
          <table:table-cell office:value-type="float" office:value="342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42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0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0<text:s/></text:p>
          </table:table-cell>
          <table:table-cell office:value-type="float" office:value="8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6<text:s/></text:p>
          </table:table-cell>
          <table:table-cell office:value-type="float" office:value="74" table:formula="of:=SUM([.K4:.K141])" table:number-columns-spanned="1" table:number-rows-spanned="3" table:style-name="ce39">
            <text:p><text:s/>74<text:s/></text:p>
          </table:table-cell>
          <table:table-cell office:value-type="float" office:value="30" table:formula="of:=SUM([.L4:.L141])" table:number-columns-spanned="1" table:number-rows-spanned="3" table:style-name="ce39">
            <text:p><text:s/>3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4<text:s/></text:p>
          </table:table-cell>
          <table:table-cell office:value-type="float" office:value="1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8<text:s/></text:p>
          </table:table-cell>
          <table:table-cell office:value-type="float" office:value="161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1<text:s/></text:p>
          </table:table-cell>
          <table:table-cell office:value-type="float" office:value="161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1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55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3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3<text:s/></text:p>
          </table:table-cell>
          <table:table-cell office:value-type="float" office:value="14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2<text:s/></text:p>
          </table:table-cell>
          <table:table-cell office:value-type="float" office:value="18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81<text:s/></text:p>
          </table:table-cell>
          <table:table-cell office:value-type="float" office:value="18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8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6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6<text:s/></text:p>
          </table:table-cell>
          <table:table-cell office:value-type="float" office:value="31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1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12.$A$1:10412.$IV$3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6-01-25T01:40:17Z</dc:date>
    <meta:print-date>2014-02-12T08:45:09Z</meta:print-date>
  </office:meta>
</office:document-meta>
</file>